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2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etter-spacing="0.145cm" fo:language="en" fo:country="GB"/>
    </style:style>
    <style:style style:name="P2" style:family="paragraph" style:parent-style-name="Standard">
      <style:text-properties fo:language="en" fo:country="GB"/>
    </style:style>
    <style:style style:name="P3" style:family="paragraph" style:parent-style-name="Standard">
      <style:text-properties fo:font-size="9pt" style:font-size-asian="9pt"/>
    </style:style>
    <style:style style:name="P4" style:family="paragraph" style:parent-style-name="Standard" style:master-page-name="Standard">
      <style:paragraph-properties fo:margin-left="-0.318cm" fo:margin-right="0.318cm" fo:text-align="end" style:justify-single-word="false" fo:text-indent="0.318cm" style:auto-text-indent="false" style:page-number="auto"/>
      <style:text-properties fo:font-size="10pt" fo:language="none" fo:country="none" style:font-size-asian="10pt" style:language-asian="none" style:country-asian="none"/>
    </style:style>
    <style:style style:name="P5" style:family="paragraph" style:parent-style-name="Textkörper_20_2">
      <style:text-properties fo:font-size="10pt" style:font-size-asian="10pt"/>
    </style:style>
    <style:style style:name="P6" style:family="paragraph" style:parent-style-name="Heading_20_9">
      <style:text-properties fo:font-size="12pt" style:font-size-asian="12pt"/>
    </style:style>
    <style:style style:name="P7" style:family="paragraph" style:parent-style-name="Heading_20_9">
      <style:text-properties fo:font-size="12pt" fo:language="it" fo:country="IT" style:font-size-asian="12pt"/>
    </style:style>
    <style:style style:name="P8" style:family="paragraph" style:parent-style-name="Heading_20_2">
      <style:text-properties fo:font-size="20pt" fo:letter-spacing="0.092cm" fo:language="en" fo:country="GB" fo:font-weight="bold" style:font-size-asian="20pt" style:font-weight-asian="bold" style:font-weight-complex="bold"/>
    </style:style>
    <style:style style:name="P9" style:family="paragraph" style:parent-style-name="Heading_20_7">
      <style:text-properties fo:language="en" fo:country="GB"/>
    </style:style>
    <style:style style:name="P10" style:family="paragraph" style:parent-style-name="Heading_20_7">
      <style:paragraph-properties fo:text-align="start" style:justify-single-word="false"/>
      <style:text-properties fo:font-size="12pt" style:font-size-asian="12pt" style:font-weight-complex="normal"/>
    </style:style>
    <style:style style:name="P11" style:family="paragraph">
      <style:paragraph-properties style:writing-mode="lr-tb"/>
    </style:style>
    <style:style style:name="P12" style:family="paragraph">
      <style:paragraph-properties fo:text-align="center" style:writing-mode="lr-tb"/>
    </style:style>
    <style:style style:name="T1" style:family="text">
      <style:text-properties fo:language="en" fo:country="GB"/>
    </style:style>
    <style:style style:name="T2" style:family="text">
      <style:text-properties fo:letter-spacing="0.145cm" fo:language="en" fo:country="GB"/>
    </style:style>
    <style:style style:name="T3" style:family="text">
      <style:text-properties fo:font-size="12pt" fo:language="it" fo:country="IT" style:font-size-asian="12pt"/>
    </style:style>
    <style:style style:name="T4" style:family="text">
      <style:text-properties fo:font-size="12pt" style:font-size-asian="12pt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size="9pt" style:font-size-asian="9pt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style:use-window-font-color="true" style:font-name="Arial" fo:font-size="65pt" fo:letter-spacing="0.1cm" fo:language="de" fo:country="DE" fo:font-weight="bold" style:font-name-asian="Times New Roman" style:font-size-asian="65pt" style:language-asian="zh" style:country-asian="CN" style:font-weight-asian="bold" style:font-name-complex="Arial" style:font-size-complex="65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svg:stroke-opacity="100%" draw:stroke-linejoin="round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text:anchor-type="char" draw:z-index="0" draw:style-name="gr1" draw:text-style-name="P11" svg:width="2.1cm" svg:height="29.766cm" draw:transform="rotate (0.01745329251994) translate (-1.2255cm -2.12545833333333cm)"><draw:text-box><text:p text:style-name="P11"><text:span text:style-name="T8">AUSSTELLUNG</text:span></text:p></draw:text-box></draw:frame><draw:frame draw:style-name="fr1" draw:name="Rahmen1" text:anchor-type="char" svg:x="3.175cm" svg:y="21.908cm" svg:width="16.831cm" svg:height="1.905cm" draw:z-index="1"><draw:text-box><text:h text:style-name="P8" text:outline-level="2">K U N S T <text:s text:c="2"/>I N <text:s text:c="2"/>O S T H O L S T E I N</text:h><text:p text:style-name="P1"/><text:p text:style-name="P1"/><text:p text:style-name="P1"/></draw:text-box></draw:frame><draw:frame draw:style-name="fr1" draw:name="Rahmen2" text:anchor-type="char" svg:x="3.175cm" svg:y="23.813cm" svg:width="16.506cm" svg:height="4.441cm" draw:z-index="2"><draw:text-box><text:h text:style-name="P9" text:outline-level="7">32. <text:s/>K R E I S A U S S T E L L U N G</text:h><text:p text:style-name="P2"/><text:h text:style-name="P10" text:outline-level="7">KREISHAUS <text:s text:c="2"/>EUTIN <text:s text:c="24"/>LÜBECKER <text:s text:c="2"/>STRASSE <text:s text:c="2"/>41, <text:s/>Eutin</text:h><text:h text:style-name="P7" text:outline-level="9">E r ö f f n u n g: <text:s/></text:h><text:h text:style-name="P6" text:outline-level="9">A u s s t e l l u n g s d a u e r : <text:s text:c="11"/></text:h><text:h text:style-name="P6" text:outline-level="9">Öffnungszeiten: </text:h><text:p text:style-name="Standard"/><text:p text:style-name="Standard"><text:span text:style-name="T5">Veranstalter: Förderverein Bildende Kunst Ostholstein e.V. <text:s/></text:span><text:span text:style-name="T6"><text:s text:c="4"/></text:span></text:p><text:p text:style-name="P5"/></draw:text-box></draw:frame><draw:line text:anchor-type="char" draw:z-index="3" draw:style-name="gr2" draw:text-style-name="P12" svg:x1="26.988cm" svg:y1="18.838cm" svg:x2="26.988cm" svg:y2="28.681cm"><text:p/></draw:line><draw:custom-shape text:anchor-type="char" draw:z-index="4" draw:style-name="gr3" draw:text-style-name="P11" svg:width="1.271cm" svg:height="1.271cm" svg:x="-57.799cm" svg:y="8.573cm"><text:p/><draw:enhanced-geometry svg:viewBox="0 0 21600 21600" draw:type="rectangle" draw:enhanced-path="M 0 0 L 21600 0 21600 21600 0 21600 0 0 Z N"/></draw:custom-shape><draw:custom-shape text:anchor-type="char" draw:z-index="5" draw:style-name="gr4" draw:text-style-name="P11" svg:width="0.015cm" svg:height="1.024cm" svg:x="11.748cm" svg:y="57.797cm"><text:p/><draw:enhanced-geometry svg:viewBox="0 0 8 580" draw:glue-points="5080 0 0 368300" draw:glue-point-type="5080 0 0 368300" draw:type="non-primitive" draw:enhanced-path="M 8 0 L 0 580 N"><draw:equation draw:name="f0" draw:formula="1*0/-13824"/><draw:equation draw:name="f1" draw:formula="1*6295/25856"/><draw:equation draw:name="f2" draw:formula="?f1 /180"/><draw:equation draw:name="f3" draw:formula="?f0 /?f2 "/><draw:equation draw:name="f4" draw:formula="580"/></draw:enhanced-geometry></draw:custom-shape><draw:frame draw:style-name="fr1" draw:name="Rahmen3" text:anchor-type="char" svg:x="11.748cm" svg:y="21.59cm" svg:width="7.616cm" svg:height="0.949cm" draw:z-index="6"><draw:text-box><text:p text:style-name="P3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2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de" fo:country="D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72pt" style:font-size-asian="7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44pt" style:font-size-asian="4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size="22pt" fo:letter-spacing="0.071cm" style:font-size-asian="22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size="36pt" fo:font-weight="bold" style:font-size-asian="36pt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size="16pt" style:font-size-asian="16pt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fo:font-size="18pt" fo:font-weight="bold" style:font-size-asian="18pt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size="20pt" style:font-size-asian="20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size="18pt" style:font-size-asian="18pt" style:font-name-complex="Arial"/>
    </style:style>
    <style:style style:name="Textkörper_20_2" style:display-name="Textkörper 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51cm" fo:margin-left="0.953cm" fo:margin-right="0.49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brita</meta:initial-creator>
    <meta:creation-date>2013-04-15T19:38:00</meta:creation-date>
    <dc:creator>Sabine Angellow</dc:creator>
    <dc:date>2023-08-05T14:17:09.94</dc:date>
    <meta:print-date>2009-05-04T17:23:00</meta:print-date>
    <meta:editing-cycles>5</meta:editing-cycles>
    <meta:editing-duration>P23DT22H11M8S</meta:editing-duration>
    <meta:document-statistic meta:table-count="0" meta:image-count="0" meta:object-count="0" meta:page-count="1" meta:paragraph-count="7" meta:word-count="75" meta:character-count="295"/>
    <meta:generator>OpenOffice/4.1.13$Win32 OpenOffice.org_project/4113m1$Build-9810</meta:generator>
  </office:meta>
</office:document-meta>
</file>